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D#5-F#5 Bb5-D#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F# Bbm D#m B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F#-X F#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F#5 F#5 D#5 D#5</text:p>
      <text:p>I gave you li<text:span text:style-name="Measure_20__23_2">fe, I</text:span> gave my a<text:span text:style-name="Measure_20__23_1">ll</text:span> <text:s text:c="6"/>F#5 F#5 D#5 B</text:p>
      <text:p>You weren't the<text:span text:style-name="Measure_20__23_2">re, y</text:span>ou let me fa<text:span text:style-name="Measure_20__23_1">ll</text:span> <text:s text:c="8"/>B <text:s text:c="2"/>B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